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yle2">
      <style:graphic-properties draw:fill="solid" draw:fill-color="#000000"/>
    </style:style>
    <style:style style:name="gr2" style:family="graphic" style:parent-style-name="style1">
      <style:graphic-properties draw:fill="solid" draw:fill-color="#000000"/>
    </style:style>
    <style:style style:name="gr3" style:family="graphic" style:parent-style-name="style3">
      <style:graphic-properties draw:fill="solid" draw:fill-color="#4c4c4c"/>
    </style:style>
    <style:style style:name="gr4" style:family="graphic" style:parent-style-name="style4">
      <style:graphic-properties draw:fill="solid" draw:fill-color="#999999"/>
    </style:style>
  </office:automatic-styles>
  <office:body>
    <office:drawing>
      <draw:page draw:name="page1" draw:style-name="dp1" draw:master-page-name="Default">
        <draw:g>
          <draw:g>
            <draw:polygon draw:style-name="gr1" draw:layer="layout" svg:width="0.503cm" svg:height="0.647cm" svg:x="5.876cm" svg:y="17.817cm" svg:viewBox="0 0 504 648" draw:points="504,0 504,114 318,114 318,648 187,648 187,114 0,114 0,0">
              <text:p/>
            </draw:polygon>
            <draw:path draw:style-name="gr1" draw:layer="layout" svg:width="0.634cm" svg:height="0.661cm" svg:x="6.437cm" svg:y="17.809cm" svg:viewBox="0 0 635 662" svg:d="m318 92c49 0 179 20 179 239s-130 238-179 238-179-19-179-238 130-239 179-239zm0-92c-161 0-318 96-318 331s157 331 318 331c160 0 317-96 317-331s-157-331-317-331z">
              <text:p/>
            </draw:path>
            <draw:polygon draw:style-name="gr1" draw:layer="layout" svg:width="0.762cm" svg:height="0.647cm" svg:x="7.177cm" svg:y="17.817cm" svg:viewBox="0 0 763 648" draw:points="319,648 162,185 132,92 130,92 131,192 131,648 0,648 0,0 222,0 351,377 380,492 383,492 411,377 541,0 763,0 763,648 632,648 632,192 633,92 631,92 601,185 444,648">
              <text:p/>
            </draw:polygon>
            <draw:path draw:style-name="gr1" draw:layer="layout" svg:width="0.503cm" svg:height="0.661cm" svg:x="8.046cm" svg:y="17.809cm" svg:viewBox="0 0 504 662" svg:d="m504 634c-57 19-116 28-167 28-161 0-337-92-337-327 0-223 157-335 361-335 51 0 94 6 143 22v0l-6 111v0c-37-15-79-24-128-24-145 0-231 92-231 224 0 156 105 220 222 220 57 0 102-14 135-29v0z">
              <text:p/>
            </draw:path>
            <draw:polygon draw:style-name="gr1" draw:layer="layout" svg:width="0.54cm" svg:height="0.647cm" svg:x="8.652cm" svg:y="17.817cm" svg:viewBox="0 0 541 648" draw:points="131,0 131,276 134,276 368,0 524,0 254,293 541,648 375,648 134,325 131,325 131,648 0,648 0,0">
              <text:p/>
            </draw:polygon>
            <draw:path draw:style-name="gr1" draw:layer="layout" svg:width="0.634cm" svg:height="0.661cm" svg:x="9.24cm" svg:y="17.809cm" svg:viewBox="0 0 635 662" svg:d="m318 92c49 0 178 20 178 239s-129 238-178 238c-50 0-180-19-180-238s130-239 180-239zm0-92c-161 0-318 96-318 331s157 331 318 331c160 0 317-96 317-331s-157-331-317-331z">
              <text:p/>
            </draw:path>
            <draw:path draw:style-name="gr1" draw:layer="layout" svg:width="0.561cm" svg:height="0.835cm" svg:x="9.981cm" svg:y="17.627cm" svg:viewBox="0 0 562 836" svg:d="m131 189v333l-3 157h3l46-94 227-396h158v647h-132v-334l2-156h-2l-45 98-228 392h-157v-647zm444-153c-37 93-116 108-171 108-54 0-133-15-171-108v0l68-36v0c23 57 81 60 103 60 23 0 81-3 104-60v0z">
              <text:p/>
            </draw:path>
            <draw:path draw:style-name="gr1" draw:layer="layout" svg:width="0.634cm" svg:height="0.661cm" svg:x="10.864cm" svg:y="17.809cm" svg:viewBox="0 0 635 662" svg:d="m318 92c49 0 178 20 178 239s-129 238-178 238-180-19-180-238 131-239 180-239zm0-92c-161 0-318 96-318 331s157 331 318 331c160 0 317-96 317-331s-157-331-317-331z">
              <text:p/>
            </draw:path>
            <draw:path draw:style-name="gr1" draw:layer="layout" svg:width="0.465cm" svg:height="0.647cm" svg:x="11.604cm" svg:y="17.817cm" svg:viewBox="0 0 466 648" svg:d="m131 352h81v0c73 0 116 31 116 97s-43 97-116 97v0h-81zm-131-546v648h236v0c185 0 230-120 230-189 0-83-39-210-230-210v0h-105v-135h283v-114z">
              <text:p/>
            </draw:path>
            <draw:path draw:style-name="gr1" draw:layer="layout" svg:width="0.552cm" svg:height="0.654cm" svg:x="12.136cm" svg:y="17.817cm" svg:viewBox="0 0 553 655" svg:d="m553 0v648h-131v-534h-171v131 0c0 217 4 410-189 410-21 0-45-4-62-7v0l5-103v0c8 2 25 5 35 5 102 0 88-185 88-339v0-211z">
              <text:p/>
            </draw:path>
            <draw:path draw:style-name="gr1" draw:layer="layout" svg:width="0.664cm" svg:height="0.647cm" svg:x="12.768cm" svg:y="17.817cm" svg:viewBox="0 0 665 648" svg:d="m237 395 90-265h1l96 265zm-166-395-258 648h141l54-145h268l54 145h148l-257-648z">
              <text:p/>
            </draw:path>
            <draw:path draw:style-name="gr1" draw:layer="layout" svg:width="0.502cm" svg:height="0.661cm" svg:x="13.488cm" svg:y="17.809cm" svg:viewBox="0 0 503 662" svg:d="m503 634c-57 19-115 28-167 28-161 0-336-92-336-327 0-223 157-335 360-335 51 0 94 6 143 22v0l-5 111v0c-38-15-80-24-129-24-145 0-231 92-231 224 0 156 106 220 222 220 57 0 103-14 135-29v0z">
              <text:p/>
            </draw:path>
            <draw:polygon draw:style-name="gr1" draw:layer="layout" svg:width="0.504cm" svg:height="0.647cm" svg:x="14.043cm" svg:y="17.817cm" svg:viewBox="0 0 505 648" draw:points="505,0 505,114 318,114 318,648 187,648 187,114 0,114 0,0">
              <text:p/>
            </draw:polygon>
            <draw:polygon draw:style-name="gr1" draw:layer="layout" svg:width="0.562cm" svg:height="0.647cm" svg:x="14.626cm" svg:y="17.817cm" svg:viewBox="0 0 563 648" draw:points="132,0 132,332 129,491 132,491 179,396 406,0 563,0 563,648 431,648 431,313 434,157 431,157 387,255 159,648 0,648 0,0">
              <text:p/>
            </draw:polygon>
          </draw:g>
          <draw:g>
            <draw:path draw:style-name="gr2" draw:layer="layout" svg:width="9.317cm" svg:height="4.851cm" svg:x="5.879cm" svg:y="12.404cm" svg:viewBox="0 0 9318 4852" svg:d="m8055 1671c-99 0-203 7-308 18-6-6-14-12-20-16 1-1 1-1 1-2 40-41 67-92 67-168 0-11-1-22-2-33-8-118-55-184-137-221v0l28-86v0c0 0-95-76-133-105 0-1 0-2 0-3 40-41 67-92 67-168 0-10 0-21-1-32-9-116-54-182-133-220v0l21-74v0c0 0-90-69-128-98l1-1c39-41 66-92 66-168 0-11 0-22-1-33-22-293-263-276-742-243-589 41-1315 114-2239 342-820 203-1411 485-1568 564-326 156-738 431-756 442v0l-183 123 85 223h-1612v866 0c0 182-21 309-88 416h-340v0 1563h1335v0-496h306v496h643v168 0l212 51v0c198 47 431 76 623 76 768 0 1039-506 1146-791h3051c93 25 192 41 300 41 69 0 207-1 361-44v0 3h1341v-1422 0c0-606-472-968-1263-968z">
              <text:p/>
            </draw:path>
            <draw:path draw:style-name="style2" draw:layer="layout" svg:width="8.762cm" svg:height="2.626cm" svg:x="6.155cm" svg:y="14.351cm" svg:viewBox="0 0 8763 2627" svg:d="m2178 41h-17-1733v589 0c0 226-4 489-216 691v0h-212v1012h781v-498h859v498h644v226 0c185 44 397 68 558 68 568 0 798-329 925-720v0l476-1466v1394h684v-1123h21l322 1123h466l322-1123h20v1123h685v-257 0c84 177 271 298 575 298 192 0 452-31 623-260v0h14v219h788v-1144 0c0-537-507-691-986-691-254 0-576 37-846 109v0 469 0c318-133 613-140 626-140 175 0 418 31 418 219v0 55h-120v0c-379 0-926 9-1092 375v0-1046h-1027l-223 777h-20l-223-777h-897-130-716l-216 1130h-10l-247-1130zm-1657 1280h-438v0c140-195 150-397 150-578v0-189h288zm1411 1384c-14 44-62 155-260 155-41 0-84-3-127-9v0-763h-243v-1233l647 1792zm5150-726c0 205-120 287-240 287-119 0-202-72-202-171 0-229 274-216 398-216v0h44z">
              <text:p/>
            </draw:path>
            <draw:path draw:style-name="gr3" draw:layer="layout" svg:width="4.124cm" svg:height="1.64cm" svg:x="9.29cm" svg:y="13.889cm" svg:viewBox="0 0 4125 1641" svg:d="m3782 464c-107 0-263-5-27-39 236-33 403-9 365-38-37-28-499-71-1229 15-731 86-371-5-113-67 258-63 387-106 1020-164 634-57-32-52-880 24-850 77 392-110 864-148 473-38 424-67-123-29-548 39-1263 105-2192 336-728 180-1268 424-1467 521v0l169 766v0c170-92 972-513 1792-781 842-274 1306-291 1751-310 446-19 494-48 27-48s150-38 43-38z">
              <text:p/>
            </draw:path>
            <draw:path draw:style-name="gr4" draw:layer="layout" svg:width="4.089cm" svg:height="1.619cm" svg:x="9.149cm" svg:y="13.274cm" svg:viewBox="0 0 4090 1620" svg:d="m3747 462c-108 0-264-4-27-38 236-33 402-9 365-38-38-29-500-72-1230 14-731 86-371-5-113-67s387-105 1021-162c633-58-33-53-881 24-849 76 392-110 865-148 472-39 424-67-124-29s-1263 105-2192 334c-688 170-1208 398-1431 505v0l169 763v0c226-120 984-509 1756-761 842-274 1306-291 1752-311 445-19 494-47 27-47-468 0 150-39 43-39z">
              <text:p/>
            </draw:path>
            <draw:path draw:style-name="style2" draw:layer="layout" svg:width="4.895cm" svg:height="1.722cm" svg:x="8.17cm" svg:y="12.68cm" svg:viewBox="0 0 4896 1723" svg:d="m1041 1723-25-123v0c267-141 984-502 1716-741 841-274 1305-291 1750-310 446-19 494-48 27-48s151-38 43-38c-107 0-263-5-27-39 237-33 403-9 366-38-38-29-500-72-1230 14-730 87-371-4-113-66 258-63 387-106 1020-163 634-57-32-53-880 24-849 76 392-110 864-148 473-38 424-67-123-29-548 38-1262 105-2191 335-799 197-1370 471-1516 545-312 149-722 423-722 423v0l152 402z">
              <text:p/>
            </draw:path>
          </draw:g>
          <draw:g>
            <draw:path draw:style-name="gr1" draw:layer="layout" svg:width="0.443cm" svg:height="0.708cm" svg:x="5.809cm" svg:y="11.236cm" svg:viewBox="0 0 444 709" svg:d="m106 367h84c60 0 106 13 137 38 31 26 46 61 46 107 0 21-4 40-13 58-10 17-23 32-39 44-17 13-36 22-59 29-23 6-48 9-75 9-31 0-63-4-93-13-31-10-59-21-85-35l-9 61c25 12 53 22 84 31s65 13 103 13c30 0 60-4 91-11 31-6 58-18 83-33 24-16 44-35 59-59 16-24 24-53 24-86 0-47-12-87-34-120s-56-54-102-62v-2c36-10 64-29 84-58 19-28 29-63 29-104 0-29-5-55-16-75-10-20-24-37-39-50-16-13-34-23-53-29-19-7-37-12-54-15-18-3-33-4-46-4-13-1-21-1-25-1-31 0-60 3-87 8-28 6-56 14-84 25l5 62c26-11 54-20 82-28 28-7 56-11 84-11 24 0 46 3 66 8 19 5 36 12 51 22 14 10 25 22 33 37 9 14 13 31 13 50 0 16-2 32-7 49-4 16-12 31-24 44-12 14-29 24-50 33-21 8-49 12-83 12h-81z">
              <text:p/>
            </draw:path>
            <draw:path draw:style-name="gr1" draw:layer="layout" svg:width="0.634cm" svg:height="0.693cm" svg:x="6.307cm" svg:y="11.243cm" svg:viewBox="0 0 635 694" svg:d="m275 0-275 694h70l76-191h343l76 191h70l-275-694zm-41 64 22 66 126 316h-299l126-316 23-66z">
              <text:p/>
            </draw:path>
            <draw:polygon draw:style-name="gr1" draw:layer="layout" svg:width="0.506cm" svg:height="0.693cm" svg:x="7.056cm" svg:y="11.243cm" svg:viewBox="0 0 507 694" draw:points="0,0 0,694 66,694 66,377 66,344 67,343 84,362 415,694 507,694 133,329 470,0 386,0 91,296 67,321 66,321 66,281 66,0">
              <text:p/>
            </draw:polygon>
            <draw:path draw:style-name="gr1" draw:layer="layout" svg:width="0.627cm" svg:height="0.708cm" svg:x="7.638cm" svg:y="11.236cm" svg:viewBox="0 0 628 709" svg:d="m0 355c0 58 8 109 25 152 16 44 38 81 66 111 28 29 61 52 99 68 39 15 80 23 124 23s85-8 123-23c38-16 71-39 100-68 28-30 51-67 67-111 16-43 24-94 24-152 0-46-7-90-19-133-13-43-33-81-59-114s-59-59-98-79c-39-19-85-29-138-29s-99 10-138 29c-39 20-72 46-98 79s-46 71-58 114c-13 43-20 87-20 133zm71 0c0-52 7-97 21-134 14-38 33-69 55-93 23-25 49-43 78-54 29-12 59-18 89-18s60 6 89 18c29 11 55 29 78 54 23 24 41 55 55 93 15 37 22 82 22 134 0 53-7 97-22 135-14 37-32 68-55 92s-49 42-78 53c-29 12-59 17-89 17s-60-5-89-17c-29-11-55-29-78-53-22-24-41-55-55-92-14-38-21-82-21-135z">
              <text:p/>
            </draw:path>
            <draw:polygon draw:style-name="gr1" draw:layer="layout" svg:width="0.491cm" svg:height="0.693cm" svg:x="8.419cm" svg:y="11.243cm" svg:viewBox="0 0 492 694" draw:points="0,0 0,694 65,694 65,363 426,363 426,694 492,694 492,0 426,0 426,307 65,307 65,0">
              <text:p/>
            </draw:polygon>
            <draw:path draw:style-name="gr1" draw:layer="layout" svg:width="0.627cm" svg:height="0.708cm" svg:x="9.063cm" svg:y="11.236cm" svg:viewBox="0 0 628 709" svg:d="m0 355c0 58 8 109 25 152 16 44 38 81 66 111 28 29 61 52 99 68 39 15 80 23 124 23s86-8 123-23c38-16 72-39 100-68 28-30 51-67 67-111 16-43 24-94 24-152 0-46-6-90-19-133s-33-81-59-114-58-59-98-79c-39-19-85-29-138-29s-99 10-138 29c-39 20-72 46-98 79s-45 71-58 114-20 87-20 133zm71 0c0-52 7-97 21-134 14-38 33-69 55-93 23-25 49-43 78-54 29-12 59-18 89-18 31 0 60 6 89 18 29 11 55 29 78 54 23 24 41 55 55 93 15 37 22 82 22 134 0 53-7 97-22 135-14 37-32 68-55 92s-49 42-78 53c-29 12-58 17-89 17-30 0-60-5-89-17-29-11-55-29-78-53-22-24-41-55-55-92-14-38-21-82-21-135z">
              <text:p/>
            </draw:path>
            <draw:path draw:style-name="gr1" draw:layer="layout" svg:width="0.631cm" svg:height="0.843cm" svg:x="9.765cm" svg:y="11.243cm" svg:viewBox="0 0 632 844" svg:d="m156 0v190c0 44 0 85-1 123s-4 75-10 111c-6 35-15 70-29 105-13 34-32 70-57 107h-59v208h66v-151h501v151h65v-208h-80v-636zm-65 56v580h-354c23-39 41-77 53-114s21-73 26-108c6-36 8-71 9-107 0-35 0-72 0-109v-142z">
              <text:p/>
            </draw:path>
            <draw:path draw:style-name="gr1" draw:layer="layout" svg:width="0.635cm" svg:height="0.693cm" svg:x="10.451cm" svg:y="11.243cm" svg:viewBox="0 0 636 694" svg:d="m275 0-275 694h70l77-191h342l76 191h71l-275-694zm-42 64 23 66 125 316h-299l126-316 23-66z">
              <text:p/>
            </draw:path>
            <draw:polygon draw:style-name="gr1" draw:layer="layout" svg:width="0.481cm" svg:height="0.693cm" svg:x="11.116cm" svg:y="11.243cm" svg:viewBox="0 0 482 694" draw:points="0,0 0,56 207,56 207,694 273,694 273,56 482,56 482,0">
              <text:p/>
            </draw:polygon>
            <draw:polygon draw:style-name="gr1" draw:layer="layout" svg:width="0.355cm" svg:height="0.693cm" svg:x="11.71cm" svg:y="11.243cm" svg:viewBox="0 0 356 694" draw:points="0,0 0,694 356,694 356,637 65,637 65,364 324,364 324,308 65,308 65,56 337,56 337,0">
              <text:p/>
            </draw:polygon>
            <draw:path draw:style-name="gr1" draw:layer="layout" svg:width="0.541cm" svg:height="0.7cm" svg:x="12.136cm" svg:y="11.243cm" svg:viewBox="0 0 542 701" svg:d="m145 0v236c0 20 0 43 1 71 1 27 1 56 0 86s-3 60-7 90c-3 31-9 57-16 81-8 24-18 43-31 58s-29 22-49 22c-5 0-12 0-19-1-8-1-14-2-20-4l-4 55c10 3 20 5 28 6 8 0 15 1 20 1 42 0 74-13 96-39s38-61 48-104 15-92 17-147c1-56 2-113 2-172v-183h266v637h65v-693z">
              <text:p/>
            </draw:path>
            <draw:path draw:style-name="gr1" draw:layer="layout" svg:width="0.422cm" svg:height="0.693cm" svg:x="12.876cm" svg:y="11.243cm" svg:viewBox="0 0 423 694" svg:d="m0 0v694h210c33 0 62-6 89-17 26-12 48-27 67-46 18-19 33-41 43-65 9-25 14-51 14-78 0-34-5-62-15-85s-23-42-40-58c-16-15-34-27-53-35-20-8-38-14-56-18-19-3-35-5-50-6-16-1-27-1-33-1h-111v-285zm0 341h110c14 0 31 2 51 4 21 3 40 9 59 19s35 25 48 45 20 47 20 81c0 19-3 37-9 55-7 17-17 33-30 47-14 14-31 25-51 33s-45 12-73 12h-125z">
              <text:p/>
            </draw:path>
            <draw:polygon draw:style-name="gr1" draw:layer="layout" svg:width="0.491cm" svg:height="0.693cm" svg:x="13.458cm" svg:y="11.243cm" svg:viewBox="0 0 492 694" draw:points="0,0 0,694 65,694 65,363 426,363 426,694 492,694 492,0 426,0 426,307 65,307 65,0">
              <text:p/>
            </draw:polygon>
            <draw:path draw:style-name="gr1" draw:layer="layout" svg:width="0.635cm" svg:height="0.693cm" svg:x="14.063cm" svg:y="11.243cm" svg:viewBox="0 0 636 694" svg:d="m275 0-275 694h70l77-191h342l76 191h71l-276-694zm-41 64 23 66 125 316h-299l126-316 23-66z">
              <text:p/>
            </draw:path>
            <draw:path draw:style-name="gr1" draw:layer="layout" svg:width="0.438cm" svg:height="0.693cm" svg:x="14.758cm" svg:y="11.243cm" svg:viewBox="0 0 439 694" svg:d="m439 0h-194c-37 0-69 5-96 17-27 11-49 26-67 44-18 19-31 40-40 64-8 24-13 49-13 75 0 43 12 81 36 115 24 33 58 57 103 70l-168 309h80l154-296h140v296h65zm-65-353h-135c-17 0-35-2-51-8-17-6-31-14-45-26-13-12-23-27-31-44-8-18-12-38-12-63 0-20 3-39 9-56 6-18 15-33 27-46 12-12 27-23 44-30 18-8 38-12 59-12h135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none" draw:fill="none"/>
    </style:style>
    <style:style style:name="style1" style:family="graphic" style:parent-style-name="standard">
      <style:graphic-properties draw:stroke="none" draw:fill="solid" draw:fill-color="#2a3975"/>
    </style:style>
    <style:style style:name="style2" style:family="graphic" style:parent-style-name="standard">
      <style:graphic-properties draw:stroke="none" draw:fill="solid" draw:fill-color="#ffffff"/>
    </style:style>
    <style:style style:name="style3" style:family="graphic" style:parent-style-name="standard">
      <style:graphic-properties draw:stroke="none" draw:fill="solid" draw:fill-color="#e21c2a"/>
    </style:style>
    <style:style style:name="style4" style:family="graphic" style:parent-style-name="standard">
      <style:graphic-properties draw:stroke="none" draw:fill="solid" draw:fill-color="#006fb6"/>
    </style:style>
    <style:style style:name="style5" style:family="graphic" style:parent-style-name="standard">
      <style:graphic-properties draw:stroke="solid" svg:stroke-color="#2c2c2b" draw:fill="solid" draw:fill-color="#273785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initial-creator>unknown</meta:initial-creator>
    <meta:creation-date/>
    <dc:format>image/svg+xml</dc:format>
    <meta:editing-cycles>5</meta:editing-cycles>
    <meta:editing-duration>PT5M32S</meta:editing-duration>
    <dc:date>2011-05-13T17:25:43.90</dc:date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