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2a3975" draw:textarea-horizontal-align="center" draw:textarea-vertical-align="middle"/>
    </style:style>
    <style:style style:name="gr2" style:family="graphic" style:parent-style-name="style1">
      <style:graphic-properties draw:fill="solid" draw:fill-color="#ffffff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25.5cm" svg:height="5cm" svg:x="2cm" svg:y="8cm">
            <text:p/>
          </draw:rect>
          <draw:g>
            <draw:path draw:style-name="style1" draw:layer="layout" svg:width="6.878cm" svg:height="3.629cm" svg:x="11.036cm" svg:y="8.685cm" svg:viewBox="0 0 6879 3630" svg:d="m5946 1250c-73 0-150 6-227 14-5-5-11-10-15-12 0-1 0-2 0-2 29-31 49-70 49-126 0-8 0-16 0-24-7-89-41-139-102-166v0l21-65v0c0 0-71-56-98-78 0-1 0-1 0-1 29-31 49-69 49-126 0-8 0-16-1-24-6-88-40-137-97-165v0l15-55v0c0 0-67-53-94-73 0-1 0-2 0-2 29-31 49-69 49-126 0-8 0-16-1-24-16-219-194-207-548-182-435 31-970 86-1652 257-605 151-1042 362-1158 421-240 117-545 323-558 331v0l-135 91 63 167h-1190v649 0c0 135-16 230-66 310h-250v0 1170h985v0-372h226v372h475v126 0l157 38v0c146 35 317 57 460 57 566 0 766-379 845-593h2252c68 19 142 31 222 31 50 0 152-1 266-33v0 2h991v-1062 0c0-454-349-725-933-725z">
              <text:p/>
            </draw:path>
            <draw:g>
              <draw:polygon draw:style-name="gr2" draw:layer="layout" svg:width="0.472cm" svg:height="0.613cm" svg:x="18.239cm" svg:y="10.915cm" svg:viewBox="0 0 473 614" draw:points="473,0 473,109 298,109 298,614 175,614 175,109 0,109 0,0">
                <text:p/>
              </draw:polygon>
              <draw:path draw:style-name="gr2" draw:layer="layout" svg:width="0.593cm" svg:height="0.627cm" svg:x="18.763cm" svg:y="10.908cm" svg:viewBox="0 0 594 628" svg:d="m297 88c46 0 167 19 167 226s-121 226-167 226-167-18-167-226 121-226 167-226zm0-88c-150 0-297 92-297 314s147 314 297 314 297-91 297-314-148-314-297-314z">
                <text:p/>
              </draw:path>
              <draw:polygon draw:style-name="gr2" draw:layer="layout" svg:width="0.713cm" svg:height="0.613cm" svg:x="19.456cm" svg:y="10.915cm" svg:viewBox="0 0 714 614" draw:points="298,614 151,175 124,87 121,87 123,182 123,614 0,614 0,0 208,0 329,357 356,465 358,465 385,357 506,0 714,0 714,614 591,614 591,182 593,87 590,87 562,175 415,614">
                <text:p/>
              </draw:polygon>
              <draw:path draw:style-name="gr2" draw:layer="layout" svg:width="0.471cm" svg:height="0.627cm" svg:x="20.269cm" svg:y="10.908cm" svg:viewBox="0 0 472 628" svg:d="m472 602c-54 18-108 26-156 26-152 0-316-86-316-310 0-211 147-318 338-318 47 0 88 6 134 21v0l-5 106v0c-36-14-75-23-120-23-137 0-218 87-218 212 0 148 100 209 209 209 53 0 96-14 126-28v0z">
                <text:p/>
              </draw:path>
              <draw:polygon draw:style-name="gr2" draw:layer="layout" svg:width="0.505cm" svg:height="0.613cm" svg:x="20.836cm" svg:y="10.915cm" svg:viewBox="0 0 506 614" draw:points="123,0 123,262 125,262 345,0 491,0 238,278 506,614 351,614 125,308 123,308 123,614 0,614 0,0">
                <text:p/>
              </draw:polygon>
              <draw:path draw:style-name="gr2" draw:layer="layout" svg:width="0.593cm" svg:height="0.627cm" svg:x="21.386cm" svg:y="10.908cm" svg:viewBox="0 0 594 628" svg:d="m297 88c46 0 167 19 167 226s-121 226-167 226-167-18-167-226 121-226 167-226zm0-88c-150 0-297 92-297 314s147 314 297 314 297-91 297-314-147-314-297-314z">
                <text:p/>
              </draw:path>
              <draw:path draw:style-name="gr2" draw:layer="layout" svg:width="0.525cm" svg:height="0.793cm" svg:x="22.079cm" svg:y="10.736cm" svg:viewBox="0 0 526 794" svg:d="m123 181v315l-3 150h3l43-90 213-375h147v613h-123v-316l3-148h-3l-42 93-214 371h-147v-613zm416-147c-35 89-109 103-160 103s-125-14-160-103v0l63-34v0c21 55 76 58 97 58s75-3 97-58v0z">
                <text:p/>
              </draw:path>
              <draw:path draw:style-name="gr2" draw:layer="layout" svg:width="0.593cm" svg:height="0.627cm" svg:x="22.905cm" svg:y="10.908cm" svg:viewBox="0 0 594 628" svg:d="m297 88c46 0 167 19 167 226s-121 226-167 226-167-18-167-226 121-226 167-226zm0-88c-150 0-297 92-297 314s147 314 297 314c149 0 297-91 297-314s-148-314-297-314z">
                <text:p/>
              </draw:path>
              <draw:path draw:style-name="gr2" draw:layer="layout" svg:width="0.436cm" svg:height="0.613cm" svg:x="23.598cm" svg:y="10.915cm" svg:viewBox="0 0 437 614" svg:d="m387 0v109h-264v128h98v0c179 0 216 119 216 197 0 65-43 180-216 180v0h-221v-614zm123 517h76v0c68 0 108-30 108-92s-40-92-108-92v0h-76z">
                <text:p/>
              </draw:path>
              <draw:path draw:style-name="gr2" draw:layer="layout" svg:width="0.517cm" svg:height="0.619cm" svg:x="24.095cm" svg:y="10.915cm" svg:viewBox="0 0 518 620" svg:d="m518 0v613h-123v-504h-160v122 0c0 206 4 389-176 389-20 0-43-3-59-7v0l5-97v0c8 2 23 4 33 4 95 0 82-175 82-320v0-200z">
                <text:p/>
              </draw:path>
              <draw:path draw:style-name="gr2" draw:layer="layout" svg:width="0.621cm" svg:height="0.613cm" svg:x="24.686cm" svg:y="10.915cm" svg:viewBox="0 0 622 614" svg:d="m221 374 84-251h2l89 251zm-155-374-241 614h131l51-138h250l51 138h139l-241-614z">
                <text:p/>
              </draw:path>
              <draw:path draw:style-name="gr2" draw:layer="layout" svg:width="0.471cm" svg:height="0.627cm" svg:x="25.36cm" svg:y="10.908cm" svg:viewBox="0 0 472 628" svg:d="m472 602c-54 18-108 26-157 26-151 0-315-86-315-310 0-211 147-318 337-318 48 0 89 6 135 21v0l-5 106v0c-35-14-74-23-121-23-136 0-216 87-216 212 0 148 99 209 207 209 54 0 97-14 128-28v0z">
                <text:p/>
              </draw:path>
              <draw:polygon draw:style-name="gr2" draw:layer="layout" svg:width="0.472cm" svg:height="0.613cm" svg:x="25.879cm" svg:y="10.915cm" svg:viewBox="0 0 473 614" draw:points="473,0 473,109 298,109 298,614 175,614 175,109 0,109 0,0">
                <text:p/>
              </draw:polygon>
              <draw:polygon draw:style-name="gr2" draw:layer="layout" svg:width="0.525cm" svg:height="0.613cm" svg:x="26.424cm" svg:y="10.915cm" svg:viewBox="0 0 526 614" draw:points="123,0 123,315 121,465 123,465 166,375 378,0 526,0 526,614 403,614 403,297 405,149 403,149 361,242 147,614 0,614 0,0">
                <text:p/>
              </draw:polygon>
            </draw:g>
            <draw:path draw:style-name="style2" draw:layer="layout" svg:width="6.469cm" svg:height="1.964cm" svg:x="11.24cm" svg:y="10.142cm" svg:viewBox="0 0 6470 1965" svg:d="m1608 31h-13-1279v440 0c0 169-2 367-159 518v0h-157v756h576v-372h635v372h476v169 0c136 33 292 51 412 51 419 0 588-246 682-538v0l351-1097v1043h507v-840h14l238 840h344l237-840h16v840h505v-192 0c62 132 201 223 425 223 142 0 334-23 460-195v0h10v164h582v-856 0c0-402-374-517-728-517-187 0-425 28-625 82v0 351 0c236-100 453-105 463-105 128 0 308 23 308 164v0 41h-88v0c-281 0-684 7-807 281v0-783h-758l-164 581h-16l-164-581h-662-97-528l-159 845h-8l-182-845zm-1223 958h-324v0c104-146 111-297 111-433v0-141h213zm1041 1035c-10 33-45 115-192 115-30 0-62-2-93-6v0-570h-180v-923l478 1340zm3802-543c0 154-88 216-177 216s-149-54-149-128c0-172 202-162 293-162v0h33z">
              <text:p/>
            </draw:path>
            <draw:path draw:style-name="style3" draw:layer="layout" svg:width="3.045cm" svg:height="1.226cm" svg:x="13.554cm" svg:y="9.797cm" svg:viewBox="0 0 3046 1227" svg:d="m2793 346c-80 0-195-3-21-28 175-25 298-7 270-29-28-21-369-53-908 11s-273-3-83-50c191-47 285-79 753-122s-24-39-650 18 289-82 639-111c348-29 313-50-92-21-404 28-931 78-1617 250-538 134-937 317-1084 390v0l125 573v0c125-68 718-384 1324-584 620-205 963-218 1292-233 329-14 365-35 19-35-344 0 112-29 33-29z">
              <text:p/>
            </draw:path>
            <draw:path draw:style-name="style4" draw:layer="layout" svg:width="3.019cm" svg:height="1.211cm" svg:x="13.45cm" svg:y="9.336cm" svg:viewBox="0 0 3020 1212" svg:d="m2766 346c-79 0-194-4-20-29 175-24 298-7 270-29-28-21-368-53-908 11-539 65-273-3-83-49 190-47 286-79 753-122 468-43-24-39-650 18s290-83 638-111c349-29 313-50-91-21-404 28-931 78-1617 250-509 127-893 297-1058 377v0l125 571v0c167-90 727-381 1297-569 621-205 964-218 1293-233s364-36 20-36c-345 0 111-28 31-28z">
              <text:p/>
            </draw:path>
            <draw:path draw:style-name="style2" draw:layer="layout" svg:width="3.613cm" svg:height="1.287cm" svg:x="12.728cm" svg:y="8.892cm" svg:viewBox="0 0 3614 1288" svg:d="m769 1288-19-92v0c197-104 727-375 1266-553 621-205 964-218 1293-233s364-35 19-35c-344 0 111-29 32-29s-194-3-20-29c174-24 298-6 270-28-28-21-369-53-908 11s-273-4-83-50 285-79 753-122-24-39-650 18c-627 57 289-82 638-111s313-50-91-21-932 78-1617 250c-590 147-1011 352-1118 408-231 111-534 316-534 316v0l112 300z">
              <text:p/>
            </draw:path>
            <draw:g>
              <draw:path draw:style-name="gr2" draw:layer="layout" svg:width="0.378cm" svg:height="0.604cm" svg:x="2.551cm" svg:y="10.902cm" svg:viewBox="0 0 379 605" svg:d="m90 314h73c51 0 90 10 117 32 26 21 39 52 39 91 0 17-4 34-12 49-7 15-19 27-33 39-14 10-31 18-50 24-20 5-40 8-64 8-27 0-54-3-80-11s-51-18-73-31l-7 53c21 10 45 19 71 27 27 7 56 10 89 10 26 0 51-2 77-8s51-16 71-29 38-30 51-51c14-20 20-45 20-73 0-40-10-75-28-103-20-28-49-45-88-53v-2c31-8 55-25 71-49 17-24 26-53 26-88 0-26-5-47-14-65-9-17-20-31-34-42-13-11-28-19-45-25-16-6-31-10-46-12s-27-4-39-4c-11-1-18-1-21-1-27 0-52 3-75 7s-47 12-72 21l5 53c22-9 45-17 69-23s48-10 73-10c21 0 39 2 56 6 17 5 31 11 43 20 13 8 22 19 29 31s11 26 11 43c0 14-2 27-6 41s-10 27-21 38-24 20-42 28c-19 6-42 10-71 10h-70z">
                <text:p/>
              </draw:path>
              <draw:path draw:style-name="gr2" draw:layer="layout" svg:width="0.541cm" svg:height="0.591cm" svg:x="2.976cm" svg:y="10.909cm" svg:viewBox="0 0 542 592" svg:d="m235 0-235 592h60l65-163h293l65 163h59l-234-592zm-36 55 20 56 107 269h-256l108-269 19-56z">
                <text:p/>
              </draw:path>
              <draw:polygon draw:style-name="gr2" draw:layer="layout" svg:width="0.433cm" svg:height="0.591cm" svg:x="3.615cm" svg:y="10.909cm" svg:viewBox="0 0 434 592" draw:points="0,0 0,592 56,592 56,321 56,293 57,292 71,308 354,592 434,592 113,280 401,0 330,0 77,252 57,273 56,273 56,239 56,0">
                <text:p/>
              </draw:polygon>
              <draw:path draw:style-name="gr2" draw:layer="layout" svg:width="0.535cm" svg:height="0.604cm" svg:x="4.112cm" svg:y="10.902cm" svg:viewBox="0 0 536 605" svg:d="m0 303c0 50 7 92 21 130 13 38 32 69 56 95s52 44 85 58c32 13 68 19 105 19s74-6 106-19c32-14 60-33 85-58 24-26 43-57 57-95 13-38 21-80 21-130 0-39-6-77-17-114-11-36-28-69-50-97-23-28-50-50-84-67s-73-25-118-25-84 8-118 25-61 39-83 67-39 61-50 97c-11 37-16 75-16 114zm60 0c0-44 6-82 18-115s28-58 47-79 42-36 67-46 49-15 75-15 52 5 77 15c24 10 46 25 66 46s35 47 47 79 18 71 18 115c0 45-6 83-18 115s-28 58-47 78c-20 21-42 37-66 46-25 10-50 15-77 15s-50-5-75-15c-25-9-47-25-67-46-19-20-35-46-47-78s-18-70-18-115z">
                <text:p/>
              </draw:path>
              <draw:polygon draw:style-name="gr2" draw:layer="layout" svg:width="0.418cm" svg:height="0.591cm" svg:x="4.778cm" svg:y="10.909cm" svg:viewBox="0 0 419 592" draw:points="0,0 0,592 56,592 56,309 363,309 363,592 419,592 419,0 363,0 363,261 56,261 56,0">
                <text:p/>
              </draw:polygon>
              <draw:path draw:style-name="gr2" draw:layer="layout" svg:width="0.535cm" svg:height="0.604cm" svg:x="5.327cm" svg:y="10.902cm" svg:viewBox="0 0 536 605" svg:d="m0 303c0 50 7 92 21 130s33 69 56 95c24 25 52 44 85 58 33 13 68 19 106 19s73-6 105-19c33-14 61-33 85-58s43-57 57-95 21-80 21-130c0-39-6-77-17-114-11-36-28-69-50-97s-50-50-84-67-72-25-117-25-84 8-118 25-62 39-84 67-39 61-49 97c-12 37-17 75-17 114zm60 0c0-44 6-82 18-115s28-58 47-79 42-36 67-46 50-15 76-15 51 5 76 15 47 25 66 46 35 47 47 79 19 71 19 115c0 45-7 83-19 115s-27 58-47 78c-19 21-41 37-66 46-25 10-50 15-76 15s-51-5-76-15c-25-9-47-25-67-46-19-20-35-46-47-78s-18-70-18-115z">
                <text:p/>
              </draw:path>
              <draw:path draw:style-name="gr2" draw:layer="layout" svg:width="0.538cm" svg:height="0.719cm" svg:x="5.927cm" svg:y="10.909cm" svg:viewBox="0 0 539 720" svg:d="m133 0v162c0 38 0 73-1 105s-3 64-9 95c-4 30-13 60-24 89-11 30-28 60-49 92h-50v177h56v-129h427v129h56v-177h-68v-543zm-56 48v495h-302c20-34 35-66 45-97 11-32 18-63 23-93s7-61 7-91c0-29 0-61 0-93v-121z">
                <text:p/>
              </draw:path>
              <draw:path draw:style-name="gr2" draw:layer="layout" svg:width="0.541cm" svg:height="0.591cm" svg:x="6.511cm" svg:y="10.909cm" svg:viewBox="0 0 542 592" svg:d="m235 0-235 592h60l65-163h292l65 163h60l-235-592zm-36 55 20 56 107 269h-255l108-269 19-56z">
                <text:p/>
              </draw:path>
              <draw:polygon draw:style-name="gr2" draw:layer="layout" svg:width="0.41cm" svg:height="0.591cm" svg:x="7.078cm" svg:y="10.909cm" svg:viewBox="0 0 411 592" draw:points="0,0 0,48 178,48 178,592 234,592 234,48 411,48 411,0">
                <text:p/>
              </draw:polygon>
              <draw:polygon draw:style-name="gr2" draw:layer="layout" svg:width="0.303cm" svg:height="0.591cm" svg:x="7.586cm" svg:y="10.909cm" svg:viewBox="0 0 304 592" draw:points="0,0 0,592 304,592 304,544 56,544 56,310 277,310 277,262 56,262 56,48 288,48 288,0">
                <text:p/>
              </draw:polygon>
              <draw:path draw:style-name="gr2" draw:layer="layout" svg:width="0.463cm" svg:height="0.598cm" svg:x="7.949cm" svg:y="10.909cm" svg:viewBox="0 0 464 599" svg:d="m125 0v202c0 17 0 37 0 60s0 48 0 74-3 51-6 77-7 49-14 69c-6 21-15 37-26 50-11 12-25 18-41 18-5 0-11 0-17 0-6-2-12-2-18-4l-3 47c9 3 17 4 24 5 8 1 13 1 18 1 35 0 63-11 81-33 19-23 33-53 41-89 8-37 14-79 14-126 2-47 2-96 2-147v-156h228v544h56v-592z">
                <text:p/>
              </draw:path>
              <draw:path draw:style-name="gr2" draw:layer="layout" svg:width="0.362cm" svg:height="0.591cm" svg:x="8.581cm" svg:y="10.909cm" svg:viewBox="0 0 363 592" svg:d="m0 0v592h180c28 0 53-5 76-15 22-10 42-23 57-39 16-16 28-34 37-55 8-21 13-43 13-67 0-29-5-53-14-73-8-20-20-36-33-49-14-13-30-23-46-30-17-7-33-12-48-15-16-3-30-5-43-6s-22 0-28 0h-95v-243zm0 291h94c12 0 27 1 44 3 18 2 35 8 51 16s29 21 41 38c11 17 16 41 16 70 0 16-2 32-8 47-5 15-13 28-25 40s-26 21-44 29c-17 6-38 10-62 10h-107z">
                <text:p/>
              </draw:path>
              <draw:polygon draw:style-name="gr2" draw:layer="layout" svg:width="0.418cm" svg:height="0.591cm" svg:x="9.077cm" svg:y="10.909cm" svg:viewBox="0 0 419 592" draw:points="0,0 0,592 56,592 56,309 363,309 363,592 419,592 419,0 363,0 363,261 56,261 56,0">
                <text:p/>
              </draw:polygon>
              <draw:path draw:style-name="gr2" draw:layer="layout" svg:width="0.541cm" svg:height="0.591cm" svg:x="9.593cm" svg:y="10.909cm" svg:viewBox="0 0 542 592" svg:d="m235 0-235 592h60l65-163h292l65 163h60l-235-592zm-36 55 20 56 107 269h-255l108-269 19-56z">
                <text:p/>
              </draw:path>
              <draw:path draw:style-name="gr2" draw:layer="layout" svg:width="0.374cm" svg:height="0.591cm" svg:x="10.186cm" svg:y="10.909cm" svg:viewBox="0 0 375 592" svg:d="m375 0h-166c-31 0-58 5-82 15-22 9-42 22-57 37-15 16-26 34-34 55-7 20-11 42-11 64 0 36 11 68 31 97s49 48 87 60l-143 264h68l132-253h120v253h55zm-55-301h-116c-15 0-30-3-44-7s-27-13-37-23c-12-10-21-22-28-37-7-16-10-33-10-53 0-17 3-33 8-48 6-15 14-28 24-39s22-20 37-26 32-10 50-10h116z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0" style:family="graphic" style:parent-style-name="standard">
      <style:graphic-properties draw:stroke="none" draw:fill="none"/>
    </style:style>
    <style:style style:name="style1" style:family="graphic" style:parent-style-name="standard">
      <style:graphic-properties draw:stroke="none" draw:fill="solid" draw:fill-color="#2a3975"/>
    </style:style>
    <style:style style:name="style2" style:family="graphic" style:parent-style-name="standard">
      <style:graphic-properties draw:stroke="none" draw:fill="solid" draw:fill-color="#ffffff"/>
    </style:style>
    <style:style style:name="style3" style:family="graphic" style:parent-style-name="standard">
      <style:graphic-properties draw:stroke="none" draw:fill="solid" draw:fill-color="#e21c2a"/>
    </style:style>
    <style:style style:name="style4" style:family="graphic" style:parent-style-name="standard">
      <style:graphic-properties draw:stroke="none" draw:fill="solid" draw:fill-color="#006fb6"/>
    </style:style>
    <style:style style:name="style5" style:family="graphic" style:parent-style-name="standard">
      <style:graphic-properties draw:stroke="solid" svg:stroke-color="#2c2c2b" draw:fill="solid" draw:fill-color="#273785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initial-creator>unknown</meta:initial-creator>
    <meta:creation-date/>
    <dc:format>image/svg+xml</dc:format>
    <meta:editing-cycles>4</meta:editing-cycles>
    <meta:editing-duration>PT8M41S</meta:editing-duration>
    <dc:date>2011-05-13T17:20:37.09</dc:date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